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1 gemeenteboom, Hondsrug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404 </text:p>
            <text:p text:style-name="common-al"> Omschrijving: kappen van 1 gemeenteboom </text:p>
            <text:p text:style-name="common-al"> Adres: Hondsruglaan Eindhoven </text:p>
            <text:p text:style-name="common-al"> Datum ontvangst: 04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3555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5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5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404</meta:user-defined>
    <meta:user-defined meta:name="DCTERMS.abstract">kappen van 1 gemeenteboom</meta:user-defined>
    <dc:language>nl</dc:language>
    <meta:user-defined meta:name="OVERHEIDop.locatietype/OVERHEIDop.gebiedsmarkering">Punt</meta:user-defined>
    <meta:user-defined meta:name="DC.title">Ingediende aanvraag omgevingsvergunning: kappen van 1 gemeenteboom, Hondsruglaan Eindhov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555</meta:user-defined>
    <meta:user-defined meta:name="OVERHEIDop.GmbID/DC.identifier">gmb-2023-153555</meta:user-defined>
    <meta:user-defined meta:name="OVERHEIDop.versieInformatie"/>
  </office:meta>
</office:document-meta>
</file>