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incidentel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9 januari 2023 vergunning is verleend voor het innemen van een incidentele standplaats op de locatie hoek Koninginneweg/Wuiver in Opmeer voor de verkoop van grillkippen. De vergunning is geldig op woensdagen in de periode van 4 januari 2023 tot en met woensdag 27 december 2023. 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/>
            <text:p text:style-name="common-al">Het bezwaarschrift moet worden ondertekend en ten mins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naam en adres van de indiener;</text:p>
              </text:list-item>
              <text:list-item text:style-override="id1-3-2-1-1-8-2">
                <text:number>2.</text:number>
                <text:p text:style-name="al">verzenddatum;</text:p>
              </text:list-item>
              <text:list-item text:style-override="id1-3-2-1-1-8-3">
                <text:number>3.</text:number>
                <text:p text:style-name="al">een omschrijving van het besluit waartegen u bezwaar maakt;</text:p>
              </text:list-item>
              <text:list-item text:style-override="id1-3-2-1-1-8-4">
                <text:number>4.</text:number>
                <text:p text:style-name="al">de redenen van het bezwaar.</text:p>
                <text:p text:style-name="al"/>
              </text:list-item>
            </text:list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3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verleende incidentele standplaat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55</meta:user-defined>
    <meta:user-defined meta:name="OVERHEIDop.GmbID/DC.identifier">gmb-2023-15355</meta:user-defined>
    <meta:user-defined meta:name="OVERHEIDop.versieInformatie"/>
  </office:meta>
</office:document-meta>
</file>