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in gebruik nemen van een B&amp;B aan Heibloem 18 5521PA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het bestemmingsplan voor het in gebruik nemen van een B&amp;B aan Heibloem 18 5521PA Eersel. Het kenmerk van de gemeente voor deze zaak is 0770274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354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4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4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2741</meta:user-defined>
    <meta:user-defined meta:name="DCTERMS.abstract">afwijken van het bestemmingsplan voor het in gebruik nemen van een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in gebruik nemen van een B&amp;B aan Heibloem 18 5521PA Eersel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49</meta:user-defined>
    <meta:user-defined meta:name="OVERHEIDop.GmbID/DC.identifier">gmb-2023-153549</meta:user-defined>
    <meta:user-defined meta:name="OVERHEIDop.versieInformatie"/>
  </office:meta>
</office:document-meta>
</file>