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entreepuien inclusief postkasten aan Mendelssohnplein 1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entreepuien incl. postkasten </text:p>
            <text:p text:style-name="common-al">Met de adressering : Mendelssohnplein 1 A, 3131 RC </text:p>
            <text:p text:style-name="common-al">Kenmerk : OVXINR-8909</text:p>
            <text:p text:style-name="common-al">Type aanvraag : vergunningaanvraag regulier behandelen</text:p>
            <text:p text:style-name="common-al">Datum ontvangst : 30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354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09</meta:user-defined>
    <dc:language>nl</dc:language>
    <meta:user-defined meta:name="OVERHEIDop.locatietype/OVERHEIDop.gebiedsmarkering">Adres</meta:user-defined>
    <meta:user-defined meta:name="DC.title">Aanvraag vergunning voor het vervangen van de entreepuien inclusief postkasten aan Mendelssohnplein 1 A te Vlaard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548</meta:user-defined>
    <meta:user-defined meta:name="OVERHEIDop.GmbID/DC.identifier">gmb-2023-153548</meta:user-defined>
    <meta:user-defined meta:name="OVERHEIDop.versieInformatie"/>
  </office:meta>
</office:document-meta>
</file>