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locaties te Tolkamer het organiseren van een Blues Route Tolkamer op 29 april 2023 van 19:30 tot 0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HZ_EV-2023-0219 voor een evenementenvergunning op locatie diverse locaties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5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iverse locaties te Tolkamer het organiseren van een Blues Route Tolkamer op 29 april 2023 van 19:30 tot 01:30 uu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46</meta:user-defined>
    <meta:user-defined meta:name="OVERHEIDop.GmbID/DC.identifier">gmb-2023-153546</meta:user-defined>
    <meta:user-defined meta:name="OVERHEIDop.versieInformatie"/>
  </office:meta>
</office:document-meta>
</file>