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Lange Hezelstraat 58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Wijziging leidinggevende alcoholvergunning (Lange Hezelstraat 58 A 6511 C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761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3 tot en met 17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4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Lange Hezelstraat 58 A te Nijme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44</meta:user-defined>
    <meta:user-defined meta:name="OVERHEIDop.GmbID/DC.identifier">gmb-2023-153544</meta:user-defined>
    <meta:user-defined meta:name="OVERHEIDop.versieInformatie"/>
  </office:meta>
</office:document-meta>
</file>