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ichtbouwen van de balkons aan Asterstraat 3 en 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dichtbouwen van de balkons </text:p>
            <text:p text:style-name="common-al">Met de adressering : Asterstraat 5, 3135 HA Asterstraat 3, 3135 HA </text:p>
            <text:p text:style-name="common-al">Kenmerk : OVXINR-8904</text:p>
            <text:p text:style-name="common-al">Type aanvraag : vergunningaanvraag regulier behandelen</text:p>
            <text:p text:style-name="common-al">Datum ontvangst : 30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354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4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4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dichtbouwen van de balkons aan Asterstraat 3 en 5 te Vlaard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543</meta:user-defined>
    <meta:user-defined meta:name="OVERHEIDop.GmbID/DC.identifier">gmb-2023-153543</meta:user-defined>
    <meta:user-defined meta:name="OVERHEIDop.versieInformatie"/>
  </office:meta>
</office:document-meta>
</file>