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Hogevleutweg 8, 5681PD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ontving de gemeente Best een een melding voor een verandering van de activiteiten:</text:p>
            <text:p text:style-name="common-al">
            <text:span text:style-name="nadrukvet">Locatie:</text:span>
          </text:p>
            <text:p text:style-name="common-al">Hogevleutweg 8, 5681PD Best</text:p>
            <text:p text:style-name="common-al">
            <text:span text:style-name="nadrukvet">Dossiernummer:</text:span>
          </text:p>
            <text:p text:style-name="common-al">Z2023-00000141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354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4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4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Hogevleutweg 8, 5681PD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Hogevleutweg 8, 5681PD Bes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541</meta:user-defined>
    <meta:user-defined meta:name="OVERHEIDop.GmbID/DC.identifier">gmb-2023-153541</meta:user-defined>
    <meta:user-defined meta:name="OVERHEIDop.versieInformatie"/>
  </office:meta>
</office:document-meta>
</file>