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6359, Pijnacker C 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Waterhoen kavel 12</text:p>
            <text:p text:style-name="common-al">OLO-nummer: 7486359</text:p>
            <text:p text:style-name="common-al">Locatie: Pijnacker C 11467</text:p>
            <text:p text:style-name="common-al">Datum besluit: 04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4859</meta:user-defined>
    <meta:user-defined meta:name="DCTERMS.abstract">Bouwen woning Waterhoen kavel 12</meta:user-defined>
    <dc:language>nl</dc:language>
    <meta:user-defined meta:name="OVERHEIDop.locatietype/OVERHEIDop.gebiedsmarkering">Punt</meta:user-defined>
    <meta:user-defined meta:name="DC.title">Verleende omgevingsvergunning: 7486359, Pijnacker C 11467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40</meta:user-defined>
    <meta:user-defined meta:name="OVERHEIDop.GmbID/DC.identifier">gmb-2023-153540</meta:user-defined>
    <meta:user-defined meta:name="OVERHEIDop.versieInformatie"/>
  </office:meta>
</office:document-meta>
</file>