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50 Nijmegen: verwijderen van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verwijderen van bron 1 (Meijhorst 23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4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B1C59C2-6310-4DE1-B4A2-A36E1D48368E" xlink:type="simple">http://www.nijmegen.nl/vergunningpagina/?guid=0B1C59C2-6310-4DE1-B4A2-A36E1D4836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50 Nijmegen: verwijderen van bron 1 - meldingen - Melding ontva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4</meta:user-defined>
    <meta:user-defined meta:name="OVERHEIDop.GmbID/DC.identifier">gmb-2023-15354</meta:user-defined>
    <meta:user-defined meta:name="OVERHEIDop.versieInformatie"/>
  </office:meta>
</office:document-meta>
</file>