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reugdevuur Heerenweg 86 te IJ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ouden van een vreugdevuur op maandag 10 april 2023 op locatie: perceel nabij Heerenweg 86 te IJhorst (verzonden 4 april 2023 /Z4499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353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3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3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reugdevuur Heerenweg 86 te IJhors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39</meta:user-defined>
    <meta:user-defined meta:name="OVERHEIDop.GmbID/DC.identifier">gmb-2023-153539</meta:user-defined>
    <meta:user-defined meta:name="OVERHEIDop.versieInformatie"/>
  </office:meta>
</office:document-meta>
</file>