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ouwen van een recreatiewoning, Hogeveldsweg 26R-282 8147RJ Giethmen, Bungalowpark 't Giethmens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mmen maken het volgende bekend:</text:p>
            <text:p text:style-name="common-al">Ingetrokken aanvraag omgevingsvergunning</text:p>
            <text:p text:style-name="common-al">
            <text:span text:style-name="nadrukvet">Kenmerk:</text:span> Z2023-00000427</text:p>
            <text:p text:style-name="common-al">
            <text:span text:style-name="nadrukvet">Verzenddatum besluit:</text:span> 05-04-2023</text:p>
            <text:p text:style-name="common-al">
            <text:span text:style-name="nadrukvet">Locatie:</text:span> Hogeveldsweg 26R-282 8147RJ Giethmen, [OMN01M01507] Ambt-Ommen M 1507 , Hogeveldsweg 26 Giethmen Bungalowpark 't Giethmenseveld Hogeveldsweg 26R-282 8147RJ Giethmen</text:p>
            <text:p text:style-name="common-al">
            <text:span text:style-name="nadrukvet">Projectomschrijving:</text:span> het bouwen van een recreatiewoning</text:p>
            <text:p text:style-name="last-al">De aanvraag is digitaal in te zien na telefonisch contact met de Publieksdienst, telefoon 14 0529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5353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3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3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427</meta:user-defined>
    <meta:user-defined meta:name="DCTERMS.abstract">het bouwen van een recreatie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bouwen van een recreatiewoning, Hogeveldsweg 26R-282 8147RJ Giethmen, Bungalowpark 't Giethmenseveld</meta:user-defined>
    <meta:user-defined meta:name="DCTERMS.W3CDTF/DCTERMS.available">2023-04-19</meta:user-defined>
    <meta:user-defined meta:name="DCTERMS.W3CDTF/OVERHEIDop.jaargang">2023</meta:user-defined>
    <meta:user-defined meta:name="OVERHEIDop.publicationIssue">153536</meta:user-defined>
    <meta:user-defined meta:name="OVERHEIDop.GmbID/DC.identifier">gmb-2023-153536</meta:user-defined>
    <meta:user-defined meta:name="OVERHEIDop.versieInformatie"/>
  </office:meta>
</office:document-meta>
</file>