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6 driehoeksborden op div. data ter aankondiging van Sunday at the Park en Grunn at the Park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april 2023 een besluit genomen op de aanvraag met zaaknummer Z202301080 voor het tijdelijk plaatsen van 6 driehoeksborden op div. data, ter aankondiging van Sunday at the Park en Grunn at the Park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353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3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3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6 driehoeksborden op div. data ter aankondiging van Sunday at the Park en Grunn at the Park - in de gemeente Westerkwartier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533</meta:user-defined>
    <meta:user-defined meta:name="OVERHEIDop.GmbID/DC.identifier">gmb-2023-153533</meta:user-defined>
    <meta:user-defined meta:name="OVERHEIDop.versieInformatie"/>
  </office:meta>
</office:document-meta>
</file>