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Burchtstraat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ntheffing tijdelijk gebruik gemeentegrond op locatie Burchtstraat 12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Hoogwerker en Schaft Toiletvoorziening</text:p>
            <text:p text:style-name="common-al">Locatie: Burchtstraat 12 te Sint-Oedenrode</text:p>
            <text:p text:style-name="common-al">Zaaknummer: OTG-2023-018</text:p>
            <text:p text:style-name="common-al">Datum / Periode: 24 april t/m 3 juli 202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april 2023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52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Burchtstraat 12 te Sint-Oedenrod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26</meta:user-defined>
    <meta:user-defined meta:name="OVERHEIDop.GmbID/DC.identifier">gmb-2023-153526</meta:user-defined>
    <meta:user-defined meta:name="OVERHEIDop.versieInformatie"/>
  </office:meta>
</office:document-meta>
</file>