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20345 - Verbindingsweg 39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groten van de bestaande kelder realiseren van een buitentrap aan de rechter zijgevel</text:p>
            <text:p text:style-name="common-al">Locatie : Verbindingsweg 39 Beek</text:p>
            <text:p text:style-name="common-al">Datum besluit : 5 april 2023</text:p>
            <text:p text:style-name="common-al">Datum verzending : 5 april 2023</text:p>
            <text:p text:style-name="common-al">Zaaknummer ODRN: W.Z22.10903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52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2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2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20345 - Verbindingsweg 39 Beek.</meta:user-defined>
    <meta:user-defined meta:name="DCTERMS.W3CDTF/DCTERMS.available">2023-04-07</meta:user-defined>
    <meta:user-defined meta:name="DCTERMS.W3CDTF/OVERHEIDop.jaargang">2023</meta:user-defined>
    <meta:user-defined meta:name="OVERHEIDop.publicationIssue">153520</meta:user-defined>
    <meta:user-defined meta:name="OVERHEIDop.GmbID/DC.identifier">gmb-2023-153520</meta:user-defined>
    <meta:user-defined meta:name="OVERHEIDop.versieInformatie"/>
  </office:meta>
</office:document-meta>
</file>