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nckhorstdreef 29 te Nijmegen: uitbreiden en intern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uitbreiden en intern verbouwen van de woning (van Bronckhorstdreef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6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3</text:p>
            <text:p text:style-name="common-al">
            <text:span text:style-name="nadrukvet">Definitieve beschikking ter inzage gelegd: </text:span>12-01-2023</text:p>
            <text:p text:style-name="common-al">
            <text:span text:style-name="nadrukvet">Einddatum bezwaartermijn: </text:span>2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3 tot en met 2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118E40E-378A-417A-8E68-58A47E3D1812" xlink:type="simple">http://www.nijmegen.nl/vergunningpagina/?guid=2118E40E-378A-417A-8E68-58A47E3D18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ronckhorstdreef 29 te Nijmegen: uitbreiden en intern verbouwen van de woning - omgevingsvergunning - Vergunning verle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2</meta:user-defined>
    <meta:user-defined meta:name="OVERHEIDop.GmbID/DC.identifier">gmb-2023-15352</meta:user-defined>
    <meta:user-defined meta:name="OVERHEIDop.versieInformatie"/>
  </office:meta>
</office:document-meta>
</file>