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Brouwerijstraat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Sint Jansteen, Brouwerijstraat 7</text:span>
          </text:p>
            <text:p text:style-name="common-al">Datum indiening: 4-4-2023</text:p>
            <text:p text:style-name="common-al">Zaakomschrijving: aanpassen van de etalage van de kapsalon</text:p>
            <text:p text:style-name="common-al">Zaaknummer: 30325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351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1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1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254</meta:user-defined>
    <meta:user-defined meta:name="DCTERMS.abstract">aanpassen van de etalage van de kapsalon</meta:user-defined>
    <dc:language>nl</dc:language>
    <meta:user-defined meta:name="OVERHEIDop.locatietype/OVERHEIDop.gebiedsmarkering">Punt</meta:user-defined>
    <meta:user-defined meta:name="DC.title">Aanvraag Omgevingsvergunning, Sint Jansteen, Brouwerijstraat 7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519</meta:user-defined>
    <meta:user-defined meta:name="OVERHEIDop.GmbID/DC.identifier">gmb-2023-153519</meta:user-defined>
    <meta:user-defined meta:name="OVERHEIDop.versieInformatie"/>
  </office:meta>
</office:document-meta>
</file>