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kappen van 1 boom, St Norbertuslaa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1403 </text:p>
            <text:p text:style-name="common-al"> Omschrijving: kappen van 1 boom </text:p>
            <text:p text:style-name="common-al"> Adres: St Norbertuslaan Eindhoven </text:p>
            <text:p text:style-name="common-al"> Datum ontvangst: 04-04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3517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517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517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1403</meta:user-defined>
    <meta:user-defined meta:name="DCTERMS.abstract">kappen van 1 boom</meta:user-defined>
    <dc:language>nl</dc:language>
    <meta:user-defined meta:name="OVERHEIDop.locatietype/OVERHEIDop.gebiedsmarkering">Punt</meta:user-defined>
    <meta:user-defined meta:name="DC.title">Ingediende aanvraag omgevingsvergunning: kappen van 1 boom, St Norbertuslaan Eindhoven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3517</meta:user-defined>
    <meta:user-defined meta:name="OVERHEIDop.GmbID/DC.identifier">gmb-2023-153517</meta:user-defined>
    <meta:user-defined meta:name="OVERHEIDop.versieInformatie"/>
  </office:meta>
</office:document-meta>
</file>