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8 te Nijmegen: realiseren van appartementen in een bestaand winkelpand en aanpassen gevel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realiseren van appartementen in een bestaand winkelpand en aanpassen gevelkozijnen (Burcht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6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13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12-01-2023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3 tot en met 2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61FD8CD-0676-45D7-B02D-6054EA36A194" xlink:type="simple">http://www.nijmegen.nl/vergunningpagina/?guid=861FD8CD-0676-45D7-B02D-6054EA36A1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48 te Nijmegen: realiseren van appartementen in een bestaand winkelpand en aanpassen gevelkozijnen - omgevingsvergunning - Vergunning verle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1</meta:user-defined>
    <meta:user-defined meta:name="OVERHEIDop.GmbID/DC.identifier">gmb-2023-15351</meta:user-defined>
    <meta:user-defined meta:name="OVERHEIDop.versieInformatie"/>
  </office:meta>
</office:document-meta>
</file>