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anbouw en uitbreiding van de keuken aan Oranje Nassaulaan 6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ranje Nassaulaan 67, </text:span>plaatsen aanbouw en uitbreiding keuken * 27 maart 2023, ODR230404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350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0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0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045</meta:user-defined>
    <dc:language>nl</dc:language>
    <meta:user-defined meta:name="OVERHEIDop.locatietype/OVERHEIDop.gebiedsmarkering">Adres</meta:user-defined>
    <meta:user-defined meta:name="DC.title">Aanvraag vergunning voor het plaatsen van een aanbouw en uitbreiding van de keuken aan Oranje Nassaulaan 67 te Culembor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05</meta:user-defined>
    <meta:user-defined meta:name="OVERHEIDop.GmbID/DC.identifier">gmb-2023-153505</meta:user-defined>
    <meta:user-defined meta:name="OVERHEIDop.versieInformatie"/>
  </office:meta>
</office:document-meta>
</file>