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 Utrechtseweg 57 3768CB Soest, verplaatsen van bestaande in-/uitrit voo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3 een besluit genomen op de aanvraag met zaaknummer 461309 voor een omgevingsvergunning voor het verplaatsen van bestaande in-/uitrit voorzijde woning op locatie Oude Utrechtseweg 57 3768CB Soest. De vergunning is geweigerd en is verzonden op 05-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50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0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0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61309</meta:user-defined>
    <meta:user-defined meta:name="DCTERMS.abstract">verplaatsen van bestaande in-/uitrit voorzijde woning</meta:user-defined>
    <dc:language>nl</dc:language>
    <meta:user-defined meta:name="OVERHEIDop.locatietype/OVERHEIDop.gebiedsmarkering">Punt</meta:user-defined>
    <meta:user-defined meta:name="DC.title">Geweigerde omgevingsvergunning, Oude Utrechtseweg 57 3768CB Soest, verplaatsen van bestaande in-/uitrit voorzijde woning</meta:user-defined>
    <meta:user-defined meta:name="DCTERMS.W3CDTF/DCTERMS.available">2023-04-07</meta:user-defined>
    <meta:user-defined meta:name="DCTERMS.W3CDTF/OVERHEIDop.jaargang">2023</meta:user-defined>
    <meta:user-defined meta:name="OVERHEIDop.publicationIssue">153501</meta:user-defined>
    <meta:user-defined meta:name="OVERHEIDop.GmbID/DC.identifier">gmb-2023-153501</meta:user-defined>
    <meta:user-defined meta:name="OVERHEIDop.versieInformatie"/>
  </office:meta>
</office:document-meta>
</file>