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65 te Nijmegen: onderkelderen aanbouw en plaatsen van een raa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onderkelderen aanbouw en plaatsen van een raam (Hermelijn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7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3</text:p>
            <text:p text:style-name="common-al">
            <text:span text:style-name="nadrukvet">Definitieve beschikking ter inzage gelegd: </text:span>12-01-2023</text:p>
            <text:p text:style-name="common-al">
            <text:span text:style-name="nadrukvet">Einddatum bezwaartermijn: </text:span>2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23 tot en met 21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A65AE43-9494-40D3-9B35-9D373AA326CA" xlink:type="simple">http://www.nijmegen.nl/vergunningpagina/?guid=CA65AE43-9494-40D3-9B35-9D373AA326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melijnstraat 65 te Nijmegen: onderkelderen aanbouw en plaatsen van een raam - omgevingsvergunning - Vergunning verle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50</meta:user-defined>
    <meta:user-defined meta:name="OVERHEIDop.GmbID/DC.identifier">gmb-2023-15350</meta:user-defined>
    <meta:user-defined meta:name="OVERHEIDop.versieInformatie"/>
  </office:meta>
</office:document-meta>
</file>