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Subsidieregeling elektrische kookvoorziening aardgasvrije wijken Rotterdam 2019-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Rotterdam,</text:p>
            <text:p text:style-name="al"/>
            <text:p text:style-name="al">gelezen het voorstel van de wethouder Klimaat, Bouwen en Wonen van 14 maart 2023 kenmerk: D2303-149769</text:p>
            <text:p text:style-name="al"/>
            <text:p text:style-name="al">gelet op artikel 3 en 4, tweede lid, van de Subsidieverordening Rotterdam 2014; </text:p>
            <text:p text:style-name="al"/>
            <text:p text:style-name="al">overwegende dat het wenselijk is het subsidieplafond voor de gebieden Rozenburg en Prinsenland het Lage Land te wijzigen, en daarvoor de subsidieregeling: ‘<text:span text:style-name="nadrukcur">elektrische kookvoorziening aardgasvrije wijken Rotterdam 2019-2022</text:span>’ aan te pass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In artikel 7, eerste lid, van de <text:span text:style-name="nadrukvet">Subsidieregeling elektrische kookvoorziening aardgasvrije wijken Rotterdam 2019-2022</text:span> wordt als volgt gewijzigd:</text:p>
            <text:list text:style-name="id1-3-2-2-1-3">
              <text:list-item text:style-override="id1-3-2-2-1-3-1">
                <text:number>a.</text:number>
                <text:p text:style-name="al">In onderdeel a wordt ‘€ 360.000’ vervangen door ‘€ 310.000’.</text:p>
              </text:list-item>
              <text:list-item text:style-override="id1-3-2-2-1-3-2">
                <text:number>b.</text:number>
                <text:p text:style-name="al">In onderdeel b wordt ‘€ 95.000’ vervangen door ‘€ 145.000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april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  <text:p text:style-name="al"/>
          <text:p text:style-name="al">
          <text:span text:style-name="nadrukvet">
            <text:span text:style-name="nadrukcur">Toelichting Derde wijziging Subsidieregeling elektrische kookvoorziening aardgasvrije wijken Rotterdam 2019-2022</text:span>
          </text:span>
        </text:p>
          <text:p text:style-name="al"/>
          <text:p text:style-name="al">
          <text:span text:style-name="nadrukvet">
            <text:span text:style-name="nadrukcur">Algemene toelichting </text:span>
          </text:span>
        </text:p>
          <text:p text:style-name="al">Bedoeling van deze subsidieregeling is om elektrisch koken te stimuleren in wijken met een aanpak voor het aardgasvrij maken. De volgende wijziging wordt doorgevoerd.</text:p>
          <text:p text:style-name="al">Het subsidieplafond wordt aangepast voor de gebieden Rozenburg en Prinsenland het lage Land. </text:p>
          <text:p text:style-name="al">Door deze wijzigingen kan er in Rozenburg en Prinsenland het Lage Land een grotere groep profiteren van de voordelen om over te stappen op elektrisch koken.</text:p>
          <text:p text:style-name="al"/>
          <text:p text:style-name="al">
          <text:span text:style-name="nadrukvet">
            <text:span text:style-name="nadrukcur">Overgangsrecht </text:span>
          </text:span>
        </text:p>
          <text:p text:style-name="al">De wijziging bevat geen overgangsrecht, omdat dit niet noodzakelijk is voor een goede afhandeling van reeds ingediende aanvragen. Indieners van reeds ingediende aanvragen worden niet benadeel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4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DC.source">https://decentrale.regelgeving.overheid.nl/cvdr/xhtmloutput/Historie/Rotterdam/CVDR306362/CVDR306362_6.html</meta:user-defined>
    <meta:user-defined meta:name="OVERHEIDop.referentienummer">2023, nummer 47</meta:user-defined>
    <meta:user-defined meta:name="DCTERMS.alternative">Subsidieregeling elektrische kookvoorziening aardgasvrije wijken Rotterdam 2019-2022</meta:user-defined>
    <dc:language>nl</dc:language>
    <meta:user-defined meta:name="OVERHEIDop.locatietype/OVERHEIDop.gebiedsmarkering">Gemeente</meta:user-defined>
    <meta:user-defined meta:name="DC.title">Subsidieregeling elektrische kookvoorziening aardgasvrije wijken Rotterdam 2019-202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99</meta:user-defined>
    <meta:user-defined meta:name="OVERHEIDop.betreftRegeling">CVDR629751_4</meta:user-defined>
    <meta:user-defined meta:name="OVERHEIDop.GmbID/DC.identifier">gmb-2023-153499</meta:user-defined>
    <meta:user-defined meta:name="xs:date/OVERHEIDop.startdatum">2023-04-13</meta:user-defined>
    <meta:user-defined meta:name="OVERHEIDop.versieInformatie"/>
  </office:meta>
</office:document-meta>
</file>