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onneveld 4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melding Wet Milieubeheer ontvangen voor een aantal bedrijfsinterne wijzigingen ten opzichte van een eerdere melding op de locatie Zonneveld 49 te Maasbree. De melding is geregistreerd onder zaaknummer 18942734091.</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49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Zonneveld 49 te Maasbree</meta:user-defined>
    <meta:user-defined meta:name="DCTERMS.W3CDTF/DCTERMS.available">2023-04-07</meta:user-defined>
    <meta:user-defined meta:name="DCTERMS.W3CDTF/OVERHEIDop.jaargang">2023</meta:user-defined>
    <meta:user-defined meta:name="OVERHEIDop.publicationIssue">153494</meta:user-defined>
    <meta:user-defined meta:name="OVERHEIDop.GmbID/DC.identifier">gmb-2023-153494</meta:user-defined>
    <meta:user-defined meta:name="OVERHEIDop.versieInformatie"/>
  </office:meta>
</office:document-meta>
</file>