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Amerikaanse eiken aan Burgemeester Renkenlaan 26, 8162CW Epe (710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Amerikaanse eiken aan Burgemeester Renkenlaan 26, 8162CW Epe.Datum besluit:  03-04-2023Zaaknummer:  71040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349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9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9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8907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Amerikaanse eiken aan Burgemeester Renkenlaan 26, 8162CW Epe (710404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492</meta:user-defined>
    <meta:user-defined meta:name="OVERHEIDop.GmbID/DC.identifier">gmb-2023-153492</meta:user-defined>
    <meta:user-defined meta:name="OVERHEIDop.versieInformatie"/>
  </office:meta>
</office:document-meta>
</file>