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8 containers, een schaftunit en een toiletunit van 6 april 2023 tot en met 25 april 2023 aan Zijderupsvlinder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8 containers, schaftunit en toiletunit aan de Zijderupsvlinderlaan in de periode 6 april 2023 t/m 25 april 2023.</text:p>
            <text:p text:style-name="common-al">Verzenddatum: 23 maart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48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8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8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8 containers, een schaftunit en een toiletunit van 6 april 2023 tot en met 25 april 2023 aan Zijderupsvlinderlaan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84</meta:user-defined>
    <meta:user-defined meta:name="OVERHEIDop.GmbID/DC.identifier">gmb-2023-153484</meta:user-defined>
    <meta:user-defined meta:name="OVERHEIDop.versieInformatie"/>
  </office:meta>
</office:document-meta>
</file>