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garage, De Sperwer 2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erwer 22, Surhuisterveen</text:p>
            <text:p text:style-name="common-al">Olo: 7461413</text:p>
            <text:p text:style-name="common-al">het verbouwen van een garage</text:p>
            <text:p text:style-name="common-al">Datum ontvangst: 0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34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garage, De Sperwer 22, Surhuister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83</meta:user-defined>
    <meta:user-defined meta:name="OVERHEIDop.GmbID/DC.identifier">gmb-2023-153483</meta:user-defined>
    <meta:user-defined meta:name="OVERHEIDop.versieInformatie"/>
  </office:meta>
</office:document-meta>
</file>