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 behoeve van archeologisch onderzoek voor het leggen van een glasvezel kabel aan Markt 6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bv archeologisch onderzoek leggen glasvezel kabel </text:p>
            <text:p text:style-name="common-al">Met de adressering : Markt 62, 3131 CR </text:p>
            <text:p text:style-name="common-al">Kenmerk : OVXINR-8898</text:p>
            <text:p text:style-name="common-al">Type aanvraag : vergunningaanvraag regulier behandelen</text:p>
            <text:p text:style-name="common-al">Datum ontvangst : 28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4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898</meta:user-defined>
    <dc:language>nl</dc:language>
    <meta:user-defined meta:name="OVERHEIDop.locatietype/OVERHEIDop.gebiedsmarkering">Adres</meta:user-defined>
    <meta:user-defined meta:name="DC.title">Aanvraag vergunning ten behoeve van archeologisch onderzoek voor het leggen van een glasvezel kabel aan Markt 62 te Vlaard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475</meta:user-defined>
    <meta:user-defined meta:name="OVERHEIDop.GmbID/DC.identifier">gmb-2023-153475</meta:user-defined>
    <meta:user-defined meta:name="OVERHEIDop.versieInformatie"/>
  </office:meta>
</office:document-meta>
</file>