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de Aanwijzing toezichthouders Den Haag 2016</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met het van kracht worden van de Verordening Scheveningen haven Den Haag 2023 per 1 april 2023, die de Verordening Scheveningen haven 2008 vervangt, de aanwijzing toezichthouders aanpassing behoeft;</text:p>
              </text:list-item>
              <text:list-item text:style-override="id1-3-2-1-1-6-2">
                <text:number>-</text:number>
                <text:p text:style-name="al">bij de afdeling Havenbedrijf en Bediencentrale van de dienst Stadsbeheer een aantal veiligheidscoördinatoren in dienst zijn getreden;</text:p>
              </text:list-item>
              <text:list-item text:style-override="id1-3-2-1-1-6-3">
                <text:number>-</text:number>
                <text:p text:style-name="al">deze veiligheidscoördinatoren onder andere belast worden met het toezicht op de naleving van het bepaalde bij of krachtens de Verordening Scheveningen haven Den Haag 2023;</text:p>
              </text:list-item>
              <text:list-item text:style-override="id1-3-2-1-1-6-4">
                <text:number>-</text:number>
                <text:p text:style-name="al">in de vigerende Aanwijzing toezichthouders Den Haag 2016 deze functionarissen nog niet zijn opgenomen; </text:p>
              </text:list-item>
              <text:list-item text:style-override="id1-3-2-1-1-6-5">
                <text:number>-</text:number>
                <text:p text:style-name="al">het derhalve noodzakelijk is de Aanwijzing toezichthouders Den Haag 2016 aan te passen aan de huidige situatie waarbij de veiligheidscoördinatoren belast worden met het toezicht op de naleving van het bepaalde bij of krachtens de Verordening Scheveningen haven Den Haag 2023;</text:p>
              </text:list-item>
            </text:list>
            <text:p text:style-name="al"/>
            <text:p text:style-name="al">gelet op de artikelen:</text:p>
            <text:p text:style-name="al"/>
            <text:list text:style-name="id1-3-2-1-1-10">
              <text:list-item text:style-override="id1-3-2-1-1-10-1">
                <text:number>-</text:number>
                <text:p text:style-name="al"> 5:11 van de Algemene wet bestuursrecht;</text:p>
              </text:list-item>
            </text:list>
            <text:list text:style-name="id1-3-2-1-1-11">
              <text:list-item text:style-override="id1-3-2-1-1-11-1">
                <text:number>-</text:number>
                <text:p text:style-name="al">6.2 van de Verordening Scheveningen haven Den Haag 2023;</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Aanwijzing toezichthouders Den Haag 2016 te wijzigen als volgt:</text:p>
                <text:p text:style-name="al">A in het onderdeel ‘Gelet op de artikelen:’ wordt ‘34, tweede lid, van de Verordening Scheveningen Haven 2008’ vervangen door: 6.2 van de Verordening Scheveningen haven Den Haag 2023.;</text:p>
                <text:p text:style-name="al"/>
                <text:p text:style-name="al">B in besluitonderdeel I, onder a, wordt ‘de Verordening Scheveningen Haven 2008’ vervangen door: Verordening Scheveningen haven Den Haag 2023;</text:p>
                <text:p text:style-name="al"/>
                <text:p text:style-name="al">C in besluitonderdeel I, onder j, worden na ‘de Marktverordening Den Haag 2016’ de woorden ‘en de’ verwijderd en wordt na ‘de Verordening op de kansspelen’ toegevoegd: de Verordening Scheveningen haven Den Haag 2023;</text:p>
                <text:p text:style-name="al"/>
                <text:p text:style-name="al">D in besluitonderdeel I. na p. wordt toegevoegd: q. de veiligheidscoördinatoren in dienst van de afdeling Havenbedrijf en Bediencentrale van de Dienst Stadsbeheer van de gemeente Den Haag belast met het toezicht op de naleving van het bepaalde bij of krachtens de Verordening Scheveningen haven Den Haag 2023;</text:p>
              </text:list-item>
            </text:list>
            <text:p text:style-name="al"/>
            <text:list text:style-name="id1-3-2-2-1-4">
              <text:list-item text:style-override="id1-3-2-2-1-4-1">
                <text:number>II.</text:number>
                <text:p text:style-name="al">dat dit besluit in werking treedt de dag na uitgifte in het Gemeenteblad en terug werkt tot 1 april 2023. </text:p>
              </text:list-item>
            </text:list>
            <text:p text:style-name="al"/>
            <text:p text:style-name="al">Den Haag, 4 april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5:11 van de Algemene wet bestuursrecht]|[1.0:c:BWBR0005537&amp;artikel=5%3A11&amp;g=2018-11-09</meta:user-defined>
    <meta:user-defined meta:name="DC.source">artikel 6.1 van de Wet maatschappelijke ondersteuning 2015]|[1.0:c:BWBR0035362&amp;artikel=6.1&amp;g=2022-05-01</meta:user-defined>
    <meta:user-defined meta:name="DC.source">artikel 2.9 van de Jeugdwet]|[1.0:c:BWBR0034925&amp;artikel=2.9&amp;g=2022-05-01</meta:user-defined>
    <meta:user-defined meta:name="DC.source">Verordening jeugdhulp Den Haag 2022]|[https://lokaleregelgeving.overheid.nl/CVDR670741/1</meta:user-defined>
    <meta:user-defined meta:name="OVERHEIDop.referentienummer">DSB/10162713 RIS309857</meta:user-defined>
    <meta:user-defined meta:name="DCTERMS.alternative">Aanwijzing toezichthouders Den Haag 2016</meta:user-defined>
    <dc:language>nl</dc:language>
    <meta:user-defined meta:name="OVERHEIDop.locatietype/OVERHEIDop.gebiedsmarkering">Gemeente</meta:user-defined>
    <meta:user-defined meta:name="DC.title">Aanwijzing toezichthouders Den Haag 2016</meta:user-defined>
    <meta:user-defined meta:name="DCTERMS.W3CDTF/DCTERMS.available">2023-04-07</meta:user-defined>
    <meta:user-defined meta:name="DCTERMS.W3CDTF/OVERHEIDop.jaargang">2023</meta:user-defined>
    <meta:user-defined meta:name="OVERHEIDop.publicationIssue">153469</meta:user-defined>
    <meta:user-defined meta:name="OVERHEIDop.betreftRegeling">CVDR615429_11</meta:user-defined>
    <meta:user-defined meta:name="xs:date/OVERHEIDop.startdatum">2023-04-08</meta:user-defined>
    <meta:user-defined meta:name="OVERHEIDop.GmbID/DC.identifier">gmb-2023-153469</meta:user-defined>
    <meta:user-defined meta:name="OVERHEIDop.versieInformatie"/>
  </office:meta>
</office:document-meta>
</file>