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 Linde (Tilia), Anna Reynvaanstraat 22 7421LX Deventer, [DVT00M03226] Deventer M 32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169</text:p>
            <text:p text:style-name="common-al">
            <text:span text:style-name="nadrukvet">Verzenddatum besluit:</text:span> 05-04-2023</text:p>
            <text:p text:style-name="common-al">
            <text:span text:style-name="nadrukvet">Locatie:</text:span> Anna Reynvaanstraat 22 7421LX Deventer, [DVT00M03226] Deventer M 3226 </text:p>
            <text:p text:style-name="common-al">
            <text:span text:style-name="nadrukvet">Projectomschrijving:</text:span> het kappen van 1 Linde (Tilia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346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6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6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2169</meta:user-defined>
    <meta:user-defined meta:name="DCTERMS.abstract">het kappen van 1 Linde (Tilia)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 Linde (Tilia), Anna Reynvaanstraat 22 7421LX Deventer, [DVT00M03226] Deventer M 3226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467</meta:user-defined>
    <meta:user-defined meta:name="OVERHEIDop.GmbID/DC.identifier">gmb-2023-153467</meta:user-defined>
    <meta:user-defined meta:name="OVERHEIDop.versieInformatie"/>
  </office:meta>
</office:document-meta>
</file>