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strijdig gebruik Roemer Visscherstraat 20, 3842J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2023-000613 voor strijdig gebruik slaapkamer als salon op locatie Roemer Visscherstraat 20, 3842J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6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346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oemer Visscherstraat 20, 3842JM Harderwijk</meta:user-defined>
    <dc:language>nl</dc:language>
    <meta:user-defined meta:name="OVERHEIDop.locatietype/OVERHEIDop.gebiedsmarkering">Punt</meta:user-defined>
    <meta:user-defined meta:name="DC.title">Verlening omgevingsvergunning, strijdig gebruik Roemer Visscherstraat 20, 3842JM Harderwij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466</meta:user-defined>
    <meta:user-defined meta:name="OVERHEIDop.GmbID/DC.identifier">gmb-2023-153466</meta:user-defined>
    <meta:user-defined meta:name="OVERHEIDop.versieInformatie"/>
  </office:meta>
</office:document-meta>
</file>