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Kuipershoekweg, richting Lindermatenweg,</text:span> (0153Z2023040500002): het kappen van 1 berk (ingediend d.d. 3 april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46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46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4050000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461</meta:user-defined>
    <meta:user-defined meta:name="OVERHEIDop.GmbID/DC.identifier">gmb-2023-153461</meta:user-defined>
    <meta:user-defined meta:name="OVERHEIDop.versieInformatie"/>
  </office:meta>
</office:document-meta>
</file>