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Winkelcentrum Colmschate /Flora te Deventer (80653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Winkeliersvereniging WC Colmschate ontvangen voor een ontheffing straatartiest op 27 mei 2023 van 12.00 uur tot 16.00 uur plaatsvindend in Winkelcentrum Colmschate /Flora te Deventer.</text:p>
            <text:p text:style-name="common-al">De aanvraag ligt van 7 april 2023 t/m 21 april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345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5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5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straatartiest, Winkelcentrum Colmschate /Flora te Deventer (80653-2023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56</meta:user-defined>
    <meta:user-defined meta:name="OVERHEIDop.GmbID/DC.identifier">gmb-2023-153456</meta:user-defined>
    <meta:user-defined meta:name="OVERHEIDop.versieInformatie"/>
  </office:meta>
</office:document-meta>
</file>