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4 5595E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04-2023 een besluit genomen op de aanvraag voor een omgevingsvergunning met zaaknummer <text:span text:style-name="nadrukvet">2023-346784</text:span>.</text:p>
            <text:p text:style-name="common-al">De zaak betreft locatie Irislaan 4 5595EH Leende en heeft de omschrijving "het kappen van een esdoor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08-04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345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6784</meta:user-defined>
    <meta:user-defined meta:name="DCTERMS.abstract">Vellen van houtopstand Irislaan 4 Leende</meta:user-defined>
    <dc:language>nl</dc:language>
    <meta:user-defined meta:name="OVERHEIDop.locatietype/OVERHEIDop.gebiedsmarkering">Punt</meta:user-defined>
    <meta:user-defined meta:name="DC.title">Besluit aanvraag omgevingsvergunning Irislaan 4 5595EH Leend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55</meta:user-defined>
    <meta:user-defined meta:name="OVERHEIDop.GmbID/DC.identifier">gmb-2023-153455</meta:user-defined>
    <meta:user-defined meta:name="OVERHEIDop.versieInformatie"/>
  </office:meta>
</office:document-meta>
</file>