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Stichting Oranjecomité Hooge Zwaluwe, Hooge Zwaluwe</text:p>
      <text:section text:name="zakelijke-mededeling_id1-3-2" text:style-name="zakelijke-mededeling">
        <text:section text:name="zakelijke-mededeling-tekst_id1-3-2-1" text:style-name="zakelijke-mededeling-tekst">
          <text:section text:name="tekst_id1-3-2-1-1" text:style-name="tekst">
            <text:p text:style-name="common-al">De burgemeester van Drimmelen maakt bekend dat aan:</text:p>
            <text:p text:style-name="common-al">Stichting Oranjecomité Hooge Zwaluwe een vergunning is verleend voor het houden van het evenement ''Koningsdag'' op dondedag 27 april 2023 van 08:30 uur tot 19:00 uur op het terrein van HZ ’75 aan de Stationsweg 1 en de optocht van de versierde fietsen volgens de door u aangeleverde route in Hooge Zwaluwe.</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http://loket.rechtspraak.nl/bestuursrecht.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53454</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454</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454</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meta:user-defined meta:name="DCTERMS.abstract">Betreft: evenementenvergunning aan Stichting Oranjecomité Hooge Zwaluweop locatie terrein van HZ ’75 aan de Stationsweg 1 en de optocht van de versierde fietsen in Hooge Zwaluwe</meta:user-defined>
    <dc:language>nl</dc:language>
    <meta:user-defined meta:name="OVERHEIDop.locatietype/OVERHEIDop.gebiedsmarkering">Vlak</meta:user-defined>
    <meta:user-defined meta:name="DC.title">Kennisgeving besluit op aanvraag beschikking, Stichting Oranjecomité Hooge Zwaluwe, Hooge Zwaluwe</meta:user-defined>
    <meta:user-defined meta:name="DCTERMS.W3CDTF/DCTERMS.available">2023-04-13</meta:user-defined>
    <meta:user-defined meta:name="DCTERMS.W3CDTF/OVERHEIDop.jaargang">2023</meta:user-defined>
    <meta:user-defined meta:name="OVERHEIDop.publicationIssue">153454</meta:user-defined>
    <meta:user-defined meta:name="OVERHEIDop.GmbID/DC.identifier">gmb-2023-153454</meta:user-defined>
    <meta:user-defined meta:name="OVERHEIDop.versieInformatie"/>
  </office:meta>
</office:document-meta>
</file>