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ekperiode personen jonger dan 27 j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navolgende beleidsregel Zoekperiode personen jonger dan 27 jaar onder intrekking van de op 25 mei 2021 vastgestelde beleidsregel Zoekperiode personen jonger dan 27 jaar.</text:p>
            <text:p text:style-name="al"/>
            <text:p text:style-name="al">In de zoekperiode wordt van jongeren verwacht alles in het werk te stellen om aan het werk te komen of om terug te gaan naar school.</text:p>
            <text:p text:style-name="al"/>
            <text:p text:style-name="al">De jongeren moeten zich daarvoor inspannen . Men moet dus onderzocht hebben of men nog terug kan naar school en/of men moet minimaal 5 sollicitaties per week hebben waarvan men het bewijs desgevraagd kan overleggen.</text:p>
            <text:p text:style-name="al"/>
            <text:p text:style-name="al">Sommige jongeren kunnen we het niet aanrekenen dat men in de zoekperiode zich onvoldoende heeft ingespannen.</text:p>
            <text:p text:style-name="al"/>
            <text:p text:style-name="al">Deze jongeren zouden we met onderstaande vragen kunnen vinden. Dus als er 1 of meerdere keren op 1 van de volgende vragen ja wordt geantwoord zouden we tot begeleiding kunnen overgaan.</text:p>
            <text:p text:style-name="al"/>
            <text:list text:style-name="id1-3-2-2-1-12">
              <text:list-item text:style-override="id1-3-2-2-1-12-1">
                <text:number>•</text:number>
                <text:p text:style-name="al">Heeft u een afwijzing Wajong van het UWV gekregen?</text:p>
              </text:list-item>
              <text:list-item text:style-override="id1-3-2-2-1-12-2">
                <text:number>•</text:number>
                <text:p text:style-name="al">Heeft u speciaal onderwijs gevolgd?</text:p>
              </text:list-item>
              <text:list-item text:style-override="id1-3-2-2-1-12-3">
                <text:number>•</text:number>
                <text:p text:style-name="al">Heeft u begeleiding bij wonen en/of leren?</text:p>
              </text:list-item>
              <text:list-item text:style-override="id1-3-2-2-1-12-4">
                <text:number>•</text:number>
                <text:p text:style-name="al">Heeft u hulp bij geldzaken of administratie?</text:p>
              </text:list-item>
              <text:list-item text:style-override="id1-3-2-2-1-12-5">
                <text:number>•</text:number>
                <text:p text:style-name="al">Volgt u een intensief behandeltraject?</text:p>
              </text:list-item>
            </text:list>
            <text:p text:style-name="al">Zie ook 'Stap 3: Ben je jonger dan 27 jaar?' op https://www.almere.nl/werken/uitkering/uitkering-aanvragen</text:p>
            <text:p text:style-name="al"/>
            <text:p text:style-name="al">Deze beleidsregel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3 april 2023</text:span></text:p>
          </text:section>
          <text:section text:name="ondertekening_id1-3-2-3-2">
            <text:p><text:span text:style-name="functie"/></text:p>
            <text:p><text:span text:style-name="functie">Burgemeester en wethouders van Almere, </text:span></text:p>
            <text:p><text:span text:style-name="functie">namens hen, </text:span></text:p>
            <text:p><text:span text:style-name="functie">de afdelingsmanager Werk en Inkomen </text:span></text:p>
          </text:section>
          <text:section text:name="ondertekening_id1-3-2-3-3">
            <text:p><text:span text:style-name="functie"/></text:p>
            <text:p><text:span text:style-name="functie">M. L. de Wild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4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Zoekperiode personen jonger dan 27 jaar </meta:user-defined>
    <dc:language>nl</dc:language>
    <meta:user-defined meta:name="OVERHEIDop.locatietype/OVERHEIDop.gebiedsmarkering">Gemeente</meta:user-defined>
    <meta:user-defined meta:name="DC.title">Zoekperiode personen jonger dan 27 jaa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453</meta:user-defined>
    <meta:user-defined meta:name="OVERHEIDop.betreftRegeling">CVDR694564_1</meta:user-defined>
    <meta:user-defined meta:name="xs:date/OVERHEIDop.startdatum">2023-04-12</meta:user-defined>
    <meta:user-defined meta:name="OVERHEIDop.GmbID/DC.identifier">gmb-2023-153453</meta:user-defined>
    <meta:user-defined meta:name="OVERHEIDop.versieInformatie"/>
  </office:meta>
</office:document-meta>
</file>