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. Ant. Mathijsenstraat 11a 6021CJ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4-04-2023 een aanvraag omgevingsvergunning ontvangen.</text:p>
            <text:p text:style-name="common-al">Het betreft een aanvraag op locatie Dr. Ant. Mathijsenstraat 11a 6021CJ Budel met omschrijving het kappen en opnieuw planten van een boom en zaaknummer <text:span text:style-name="nadrukvet">2023-360951</text:span>.</text:p>
            <text:p text:style-name="common-al">De zaak is geregistreerd onder nummer 2023-360951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3448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4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4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60951</meta:user-defined>
    <meta:user-defined meta:name="DCTERMS.abstract">Kapvergunning Dr. Ant. Mathijsenstraat in Budel OLO 7709123</meta:user-defined>
    <dc:language>nl</dc:language>
    <meta:user-defined meta:name="OVERHEIDop.locatietype/OVERHEIDop.gebiedsmarkering">Punt</meta:user-defined>
    <meta:user-defined meta:name="DC.title">Ingediende aanvraag omgevingsvergunning Dr. Ant. Mathijsenstraat 11a 6021CJ Budel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448</meta:user-defined>
    <meta:user-defined meta:name="OVERHEIDop.GmbID/DC.identifier">gmb-2023-153448</meta:user-defined>
    <meta:user-defined meta:name="OVERHEIDop.versieInformatie"/>
  </office:meta>
</office:document-meta>
</file>