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inkstermarkt Nijmegen - 29 mei 2023 - Centrum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8293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3 tot en met 17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4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inkstermarkt Nijmegen - 29 mei 2023 - Centrumstra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46</meta:user-defined>
    <meta:user-defined meta:name="OVERHEIDop.GmbID/DC.identifier">gmb-2023-153446</meta:user-defined>
    <meta:user-defined meta:name="OVERHEIDop.versieInformatie"/>
  </office:meta>
</office:document-meta>
</file>