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t.h.v. nr. 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1458 voor een omgevingsvergunning : het vellen van 1 es, op locatie Haaksbergerstraat, t.h.v. nr. 8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44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4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aaksbergerstraat, t.h.v. nr. 8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43</meta:user-defined>
    <meta:user-defined meta:name="OVERHEIDop.GmbID/DC.identifier">gmb-2023-153443</meta:user-defined>
    <meta:user-defined meta:name="OVERHEIDop.versieInformatie"/>
  </office:meta>
</office:document-meta>
</file>