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aanpassen bestaand gebouw voor een periode van 10 jaar t.b.v. divers gebruik, Professor Dr Dorgelolaan 2 5611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2-002858 </text:p>
            <text:p text:style-name="common-al"> Omschrijving: aanpassen bestaand gebouw voor een periode van 10 jaar t.b.v. divers gebruik </text:p>
            <text:p text:style-name="common-al"> Adres: Professor Dr Dorgelolaan 2 5611BA Eindhoven </text:p>
            <text:p text:style-name="common-al"> Soort aanvraag: Bouwen, Buitenplanse kleine afwijking </text:p>
            <text:p text:style-name="common-al"> Besluit: Verleend </text:p>
            <text:p text:style-name="common-al"> Besluitdatum: 05-04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3441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441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441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858</meta:user-defined>
    <meta:user-defined meta:name="DCTERMS.abstract">aanpassen bestaand gebouw voor een periode van 10 jaar t.b.v. divers gebruik</meta:user-defined>
    <dc:language>nl</dc:language>
    <meta:user-defined meta:name="OVERHEIDop.locatietype/OVERHEIDop.gebiedsmarkering">Punt</meta:user-defined>
    <meta:user-defined meta:name="DC.title">Besluit op aanvraag reguliere omgevingsvergunning: aanpassen bestaand gebouw voor een periode van 10 jaar t.b.v. divers gebruik, Professor Dr Dorgelolaan 2 5611BA Eindhoven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441</meta:user-defined>
    <meta:user-defined meta:name="OVERHEIDop.GmbID/DC.identifier">gmb-2023-153441</meta:user-defined>
    <meta:user-defined meta:name="OVERHEIDop.versieInformatie"/>
  </office:meta>
</office:document-meta>
</file>