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Acaciastraat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aciastraat 1 te Venray</text:span> - het uitbreiden van een bedrijfshal (HZ-OMV-2023-0105, ontvangstdatum 30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344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4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4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aangevraagd (Acaciastraat 1 te Venray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3440</meta:user-defined>
    <meta:user-defined meta:name="OVERHEIDop.GmbID/DC.identifier">gmb-2023-153440</meta:user-defined>
    <meta:user-defined meta:name="OVERHEIDop.versieInformatie"/>
  </office:meta>
</office:document-meta>
</file>