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Boni Markten B.V. in Terborg. </text:p>
      <text:section text:name="zakelijke-mededeling_id1-3-2" text:style-name="zakelijke-mededeling">
        <text:section text:name="zakelijke-mededeling-tekst_id1-3-2-1" text:style-name="zakelijke-mededeling-tekst">
          <text:section text:name="tekst_id1-3-2-1-1" text:style-name="tekst">
            <text:p text:style-name="common-al">Op 04-042023 heeft de burgemeester een besluit genomen op de aanvraag voor het wijzigen van het aanhangsel van de Alcoholwetvergunning. Deze vergunning is voor het uitoefenen van het slijtersbedrijf.</text:p>
            <text:p text:style-name="common-al">Naam: Boni-Markten B.V.</text:p>
            <text:p text:style-name="common-al">Verleend: bijschrijving leidinggevende (30a Alcoholwet)</text:p>
            <text:p text:style-name="common-al">Adres: Gasthuisstraat 2</text:p>
            <text:p text:style-name="common-al">Zaaknummer: 523169</text:p>
            <text:p text:style-name="common-al">Het besluit is verzonden op 04-03-202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4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esluit horecavergunning Boni Markten B.V. in Terborg.</meta:user-defined>
    <meta:user-defined meta:name="DCTERMS.W3CDTF/DCTERMS.available">2023-04-11</meta:user-defined>
    <meta:user-defined meta:name="DCTERMS.W3CDTF/OVERHEIDop.jaargang">2023</meta:user-defined>
    <meta:user-defined meta:name="OVERHEIDop.externeBijlage">Alcoholwet|exb-2023-17861</meta:user-defined>
    <meta:user-defined meta:name="OVERHEIDop.publicationIssue">153439</meta:user-defined>
    <meta:user-defined meta:name="OVERHEIDop.GmbID/DC.identifier">gmb-2023-153439</meta:user-defined>
    <meta:user-defined meta:name="OVERHEIDop.versieInformatie"/>
  </office:meta>
</office:document-meta>
</file>