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komen aanvraag omgevingsvergunning van Ooievaarsweg 7 Nieuwe Niedorp (Z-412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werktuigenberging voor agrarisch gebruik</text:p>
            <text:p text:style-name="common-al">
            <text:span text:style-name="nadrukvet"> Locatie:</text:span> Ooievaarsweg 7, 1733 NH Nieuwe Niedorp</text:p>
            <text:p text:style-name="common-al">
            <text:span text:style-name="nadrukvet">Datum ontvangst aanvraag:</text:span> 31 maart 2023</text:p>
            <text:p text:style-name="common-al">
            <text:span text:style-name="nadrukvet">Zaaknummer: </text:span>Z-41226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3 ingekomen aanvraag omgevingsvergunning van Ooievaarsweg 7 Nieuwe Niedorp (Z-412262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37</meta:user-defined>
    <meta:user-defined meta:name="OVERHEIDop.GmbID/DC.identifier">gmb-2023-153437</meta:user-defined>
    <meta:user-defined meta:name="OVERHEIDop.versieInformatie"/>
  </office:meta>
</office:document-meta>
</file>