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paardenstal aan Buspad 4a 5541RK Reusel, sectie F nr 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bouwen van een paardenstal aan Buspad 4a 5541RK Reusel, sectie F nr 824 . Het kenmerk van de gemeente voor deze zaak is 166719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5342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2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991</meta:user-defined>
    <meta:user-defined meta:name="DCTERMS.abstract">afwijken van het bestemmingsplan voor het bouwen van een paard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het bestemmingsplan voor het bouwen van een paardenstal aan Buspad 4a 5541RK Reusel, sectie F nr 824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426</meta:user-defined>
    <meta:user-defined meta:name="OVERHEIDop.GmbID/DC.identifier">gmb-2023-153426</meta:user-defined>
    <meta:user-defined meta:name="OVERHEIDop.versieInformatie"/>
  </office:meta>
</office:document-meta>
</file>