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NEUTRAAL VERANDEREN VAN EEN MILIEU-INRICHTING, BANTSTERSCHANS 10 TERB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milieuneutraal veranderen van een milieu-inrichting op het perceel Bantsterschans 10 te Terband (30-03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42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2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2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MILIEUNEUTRAAL VERANDEREN VAN EEN MILIEU-INRICHTING, BANTSTERSCHANS 10 TERBA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21</meta:user-defined>
    <meta:user-defined meta:name="OVERHEIDop.GmbID/DC.identifier">gmb-2023-153421</meta:user-defined>
    <meta:user-defined meta:name="OVERHEIDop.versieInformatie"/>
  </office:meta>
</office:document-meta>
</file>