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melden van een nieuwe inrichting op locatie Treeport 3 WT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Zundert een aanvraag voor een omgevingsvergunning ontvangen voor het melden van een nieuwe inrichting op locatie Treeport 3 WT in Rijsbergen. De aanvraag is geregistreerd onder zaaknummer Z23-00015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melden van een nieuwe inrichting op locatie Treeport 3 WT in Rijsber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42</meta:user-defined>
    <meta:user-defined meta:name="OVERHEIDop.GmbID/DC.identifier">gmb-2023-15342</meta:user-defined>
    <meta:user-defined meta:name="OVERHEIDop.versieInformatie"/>
  </office:meta>
</office:document-meta>
</file>