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Op de Poel, bij Poel’s Up en op het grasveld vóór Poel’s 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9696</text:span>
          </text:p>
            <text:p text:style-name="common-al">Gemeente Amstelveen heeft op 5 april 2023 een besluit genomen op de aanvraag evenementenvergunning voor Taiwan Dragon Boat Festival 25 juni 2023. Periode geldigheid vergunning: 25 juni 2023 tot 26 juni 2027. De locatie is Op de Poel, bij Poel’s Up en op het grasveld vóór Poel’s Up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9696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41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1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1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Op de Poel, bij Poel’s Up en op het grasveld vóór Poel’s Up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17</meta:user-defined>
    <meta:user-defined meta:name="OVERHEIDop.GmbID/DC.identifier">gmb-2023-153417</meta:user-defined>
    <meta:user-defined meta:name="OVERHEIDop.versieInformatie"/>
  </office:meta>
</office:document-meta>
</file>