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messingel 41, 2803W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3 een aanvraag om een omgevingsvergunning ontvangen. Dit betreft het vervangen van de bestaande en plaatsen van 3 nieuwe reclame uitingen ter plaatse van Burgemeester Jamessingel 41 in Gouda. De aanvraag is geregistreerd onder kenmerk 2023-00003256. Het gaat over de volgende activiteit:</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341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1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1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Burgemeester Jamessingel 41, 2803WV Gouda</meta:user-defined>
    <meta:user-defined meta:name="DCTERMS.W3CDTF/DCTERMS.available">2023-04-11</meta:user-defined>
    <meta:user-defined meta:name="DCTERMS.W3CDTF/OVERHEIDop.jaargang">2023</meta:user-defined>
    <meta:user-defined meta:name="OVERHEIDop.publicationIssue">153414</meta:user-defined>
    <meta:user-defined meta:name="OVERHEIDop.GmbID/DC.identifier">gmb-2023-153414</meta:user-defined>
    <meta:user-defined meta:name="OVERHEIDop.versieInformatie"/>
  </office:meta>
</office:document-meta>
</file>