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Scheggertdijk 7 Al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et milieubeheer </text:p>
            <text:p text:style-name="al">Op 31 maart 2023 is een melding ingevolge het Besluit mobiel breken bouw- en sloopafval ingediend voor het in werking hebben van een mobiele puinbreker.</text:p>
            <text:p text:style-name="al">Locatie: Scheggertdijk 7 Almen, 2023-270142</text:p>
            <text:p text:style-name="al">Verwachte begindatum: 24 april 2023 </text:p>
            <text:p text:style-name="al">Projectduur: 99 dagen </text:p>
            <text:p text:style-name="tussenkopcur">Geen bezwaar of beroep</text:p>
            <text:p text:style-name="al">Voor deze melding zijn landelijk geldende regels gesteld. Het is niet mogelijk om hiertegen zienswijzen in te dienen of beroep in te stellen, de melding dient slechts ter kennisgeving.</text:p>
            <text:p text:style-name="tussenkopcur">Meer informatie</text:p>
            <text:p text:style-name="al">Voor meer informatie kunt u terecht bij de Omgevingsdienst Achterhoek, Hanzeweg 8 in Lochem, telefoonnummer (0573)-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4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3-270142</meta:user-defined>
    <dc:language>nl</dc:language>
    <meta:user-defined meta:name="OVERHEIDop.locatietype/OVERHEIDop.gebiedsmarkering">Adres</meta:user-defined>
    <meta:user-defined meta:name="DC.title">Kennisgeving Besluit mobiel breken bouw- en sloopafval Scheggertdijk 7 Alm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11</meta:user-defined>
    <meta:user-defined meta:name="OVERHEIDop.GmbID/DC.identifier">gmb-2023-153411</meta:user-defined>
    <meta:user-defined meta:name="OVERHEIDop.versieInformatie"/>
  </office:meta>
</office:document-meta>
</file>