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geluid Gemeente Zuidplas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ontheffing is verleend van het verbod op het veroorzaken van geluidhinder, in verband met de aanleg van een hogedruk gasleiding en het bemalen van de werkputten in de gemeente Zuidplas. De gasleiding wordt over een lengte van circa 5 km aangelegd langs de A20 vanaf de westelijke gemeentegrens. Van daaraf komt de leiding in noordwestelijke richting tot aan de Zuidelijke Dwarsweg, tussen de nummers 15 en 17. De werkzaamheden vinden plaats op 10 locaties langs het tracé tussen 30 maart 2023 en 28 september 2023. Op de afzonderlijke locaties wordt maar een deel van de periode gewerkt. Tussen 7.00 uur en 19.00 uur wordt de gasleiding aangelegd, de werkputten worden het hele etmaal bemalen. Dit besluit is geregistreerd onder kenmerk 2023-00002306.</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3 mei 2023 te zijn ingediend. Het besluit blijft ook bij het indienen van een bezwaarschrift gewoon geldig.</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340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0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0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Kennisgeving 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ntheffing geluid Gemeente Zuidplas</meta:user-defined>
    <meta:user-defined meta:name="DCTERMS.W3CDTF/DCTERMS.available">2023-04-11</meta:user-defined>
    <meta:user-defined meta:name="DCTERMS.W3CDTF/OVERHEIDop.jaargang">2023</meta:user-defined>
    <meta:user-defined meta:name="OVERHEIDop.publicationIssue">153409</meta:user-defined>
    <meta:user-defined meta:name="OVERHEIDop.GmbID/DC.identifier">gmb-2023-153409</meta:user-defined>
    <meta:user-defined meta:name="OVERHEIDop.versieInformatie"/>
  </office:meta>
</office:document-meta>
</file>